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dakpannen, Sint Raphaëlstraat 1, 2264 XV Leidschendam - kenmerk 2166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akpannen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Datum bekendmaking besluit: </text:span>18-04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73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6587</meta:user-defined>
    <dc:language>nl</dc:language>
    <meta:user-defined meta:name="OVERHEIDop.locatietype/OVERHEIDop.gebiedsmarkering">Punt</meta:user-defined>
    <meta:user-defined meta:name="DC.title">Omgevingsvergunning verleend voor het vervangen van dakpannen, Sint Raphaëlstraat 1, 2264 XV Leidschendam - kenmerk 2166587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39</meta:user-defined>
    <meta:user-defined meta:name="OVERHEIDop.GmbID/DC.identifier">gmb-2025-176739</meta:user-defined>
    <meta:user-defined meta:name="OVERHEIDop.versieInformatie"/>
  </office:meta>
</office:document-meta>
</file>