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ucen van de voorgevel aan Hoofdstraat 143 en 14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ucen van de voorgevel op het adres Hoofdstraat 143 en 145, 7586 BN Overdinkel, zaaknummer 0168Z20250019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9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tucen van de voorgevel aan Hoofdstraat 143 en 145 te Overdink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6</meta:user-defined>
    <meta:user-defined meta:name="OVERHEIDop.GmbID/DC.identifier">gmb-2025-176736</meta:user-defined>
    <meta:user-defined meta:name="OVERHEIDop.versieInformatie"/>
  </office:meta>
</office:document-meta>
</file>