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enstroken thv Vennenland, Tulpenburgh en Akkerland te Assendelft - Seandelf Weideland buut het kappen van 45 bomen en het herplanten van 100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975 - Seandelf Weideland buut het kappen van 45 bomen en het herplanten van 1000 bomen - Weidelandbuurt bomen kap 45 bomen waarvan 25 kapvergunningplichtig - op de locatie groenstroken thv Vennenland, Tulpenburgh en Akkerland te Assendelft</text:p>
            <text:p text:style-name="common-al">Aanvraag ontvangen: 0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7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0975</meta:user-defined>
    <dc:language>nl</dc:language>
    <meta:user-defined meta:name="OVERHEIDop.locatietype/OVERHEIDop.gebiedsmarkering">Vlak</meta:user-defined>
    <meta:user-defined meta:name="DC.title">Aanvraag omgevingsvergunning - groenstroken thv Vennenland, Tulpenburgh en Akkerland te Assendelft - Seandelf Weideland buut het kappen van 45 bomen en het herplanten van 1000 bom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34</meta:user-defined>
    <meta:user-defined meta:name="OVERHEIDop.GmbID/DC.identifier">gmb-2025-176734</meta:user-defined>
    <meta:user-defined meta:name="OVERHEIDop.versieInformatie"/>
  </office:meta>
</office:document-meta>
</file>