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erwedeweg 3 - OMV.25.04.00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erwedeweg 3, 3198LH, kappen van 1 boom. Het aanvraagformulier, situatietekening en foto zijn als bijlage aan de publicatie toegevoegd (aanvraagdatum 17-04-2025, dossiernummer OMV.25.04.0023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73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Merwedeweg 3 - OMV.25.04.00239</meta:user-defined>
    <meta:user-defined meta:name="DCTERMS.W3CDTF/DCTERMS.available">2025-04-23</meta:user-defined>
    <meta:user-defined meta:name="DCTERMS.W3CDTF/OVERHEIDop.jaargang">2025</meta:user-defined>
    <meta:user-defined meta:name="OVERHEIDop.externeBijlage">25.04.00239 - aanvraag|exb-2025-15119</meta:user-defined>
    <meta:user-defined meta:name="OVERHEIDop.externeBijlage">25.04.00239 - tekening + foto|exb-2025-15120</meta:user-defined>
    <meta:user-defined meta:name="OVERHEIDop.publicationIssue">176733</meta:user-defined>
    <meta:user-defined meta:name="OVERHEIDop.GmbID/DC.identifier">gmb-2025-176733</meta:user-defined>
    <meta:user-defined meta:name="OVERHEIDop.versieInformatie"/>
  </office:meta>
</office:document-meta>
</file>