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op een perceel kadastraal bekend gemeente Losser, sectie D, nummer 34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erktuigenberging op een perceel kadastraal bekend gemeente Losser, sectie D, nummer 345, zaaknummer 0168Z202500183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7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833</meta:user-defined>
    <dc:language>nl</dc:language>
    <meta:user-defined meta:name="OVERHEIDop.locatietype/OVERHEIDop.gebiedsmarkering">Perceel</meta:user-defined>
    <meta:user-defined meta:name="DC.title">Aanvraag vergunning voor het bouwen van een werktuigenberging op een perceel kadastraal bekend gemeente Losser, sectie D, nummer 345 te Loss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30</meta:user-defined>
    <meta:user-defined meta:name="OVERHEIDop.GmbID/DC.identifier">gmb-2025-176730</meta:user-defined>
    <meta:user-defined meta:name="OVERHEIDop.versieInformatie"/>
  </office:meta>
</office:document-meta>
</file>