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erdwarsweg 1 103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eerder verleende vergunning (Z2023-N002912) </text:p>
            <text:p text:style-name="common-al">Besluit: verleend</text:p>
            <text:p text:style-name="common-al">Besluit verzonden op: 08-04-2025</text:p>
            <text:p text:style-name="common-al">Zaakadres: Asterdwarsweg 1 1031HR Amsterdam</text:p>
            <text:p text:style-name="common-al">Zaaknummer: Z2025-000376</text:p>
            <text:p text:style-name="common-al">DSO-nummer: 2025010300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3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76</meta:user-defined>
    <meta:user-defined meta:name="DCTERMS.abstract">het wijzigen van de eerder verleende vergunning (Z2023-N002912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sterdwarsweg 1 1031HR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8</meta:user-defined>
    <meta:user-defined meta:name="OVERHEIDop.GmbID/DC.identifier">gmb-2025-176728</meta:user-defined>
    <meta:user-defined meta:name="OVERHEIDop.versieInformatie"/>
  </office:meta>
</office:document-meta>
</file>