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46, Kerkloolaan 6, 7152 B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 Eibergen</text:span>
          </text:p>
            <text:p text:style-name="common-al">Kerkloolaan 6, 7152 BN Eibergen, bouwen van een woning met een loods, Z2025-00000246 (beslistermijn tot 17 jun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7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246</meta:user-defined>
    <meta:user-defined meta:name="DCTERMS.abstract">Betreft: Beschikking verlenging beslistermijn op locatie Kerkloolaan 6, 7152 BN Eibergen</meta:user-defined>
    <dc:language>nl</dc:language>
    <meta:user-defined meta:name="OVERHEIDop.locatietype/OVERHEIDop.gebiedsmarkering">Vlak</meta:user-defined>
    <meta:user-defined meta:name="DC.title">Kennisgeving termijnverlenging Z2025-00000246, Kerkloolaan 6, 7152 BN Eiber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27</meta:user-defined>
    <meta:user-defined meta:name="OVERHEIDop.GmbID/DC.identifier">gmb-2025-176727</meta:user-defined>
    <meta:user-defined meta:name="OVERHEIDop.versieInformatie"/>
  </office:meta>
</office:document-meta>
</file>