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4-2025  hebben wij aanvraag reguliere omgevingsvergunning voor revitalisering bedrijfspand op het adres De Berken 15 7491HJ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4-2025 hebben wij een aanvraag Omgevingsvergunning enkelvoudig (regulier) ontvangen. De aanvraag heeft betrekking op de onderde(e)l(en)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67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6656</meta:user-defined>
    <meta:user-defined meta:name="DCTERMS.abstract">revitalisering bedrijfspand De Berken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4-2025  hebben wij aanvraag reguliere omgevingsvergunning voor revitalisering bedrijfspand op het adres De Berken 15 7491HJ Delden ontvangen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26</meta:user-defined>
    <meta:user-defined meta:name="OVERHEIDop.GmbID/DC.identifier">gmb-2025-176726</meta:user-defined>
    <meta:user-defined meta:name="OVERHEIDop.versieInformatie"/>
  </office:meta>
</office:document-meta>
</file>