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Leidse Schouw 2G, 2408A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5 een aanvraag voor ontheffing geluid ontvangen. Het gaat over het vlinderen van betonvloeren op 1, 2, 8, 9, 24 en 25 mei 2025 op de locatie Leidse Schouw 2G, 2408AE Alphen aan den Rijn. De werkzaamheden zijn aangevraagd voor de avond- en nachtperiode van 19:00 uur tot 24:00 uur. De aanvraag is geregistreerd onder kenmerk 2025-00009491.</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7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491</meta:user-defined>
    <meta:user-defined meta:name="DCTERMS.abstract">Aanvraag ontheffing geluid</meta:user-defined>
    <dc:language>nl</dc:language>
    <meta:user-defined meta:name="OVERHEIDop.locatietype/OVERHEIDop.gebiedsmarkering">Punt</meta:user-defined>
    <meta:user-defined meta:name="DC.title">Aanvraag ontheffing geluid Leidse Schouw 2G, 2408AE Alphen aan den Rijn</meta:user-defined>
    <meta:user-defined meta:name="DCTERMS.W3CDTF/DCTERMS.available">2025-04-23</meta:user-defined>
    <meta:user-defined meta:name="DCTERMS.W3CDTF/OVERHEIDop.jaargang">2025</meta:user-defined>
    <meta:user-defined meta:name="OVERHEIDop.publicationIssue">176724</meta:user-defined>
    <meta:user-defined meta:name="OVERHEIDop.GmbID/DC.identifier">gmb-2025-176724</meta:user-defined>
    <meta:user-defined meta:name="OVERHEIDop.versieInformatie"/>
  </office:meta>
</office:document-meta>
</file>