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choterlaan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oorschoterlaan 103, 3062KK, uitvoeren van funderingsherstel + aanbouwen en splitsen van een mega-woning (aanvraagdatum 15-04-2025, dossiernummer OMV.25.04.0020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672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oorschoterlaan 103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23</meta:user-defined>
    <meta:user-defined meta:name="OVERHEIDop.GmbID/DC.identifier">gmb-2025-176723</meta:user-defined>
    <meta:user-defined meta:name="OVERHEIDop.versieInformatie"/>
  </office:meta>
</office:document-meta>
</file>