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oerderij door middel van een aanbouw aan Strokappenweg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de boerderij door middel van een aanbouw op het adres Strokappenweg 3, 7582 PZ Losser, zaaknummers 0168Z2025001828 en 0168Z20250019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767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828 0168Z2025001978</meta:user-defined>
    <dc:language>nl</dc:language>
    <meta:user-defined meta:name="OVERHEIDop.locatietype/OVERHEIDop.gebiedsmarkering">Adres</meta:user-defined>
    <meta:user-defined meta:name="DC.title">Aanvraag vergunning voor het verbouwen van de boerderij door middel van een aanbouw aan Strokappenweg 3 te Loss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21</meta:user-defined>
    <meta:user-defined meta:name="OVERHEIDop.GmbID/DC.identifier">gmb-2025-176721</meta:user-defined>
    <meta:user-defined meta:name="OVERHEIDop.versieInformatie"/>
  </office:meta>
</office:document-meta>
</file>