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goede doelen toertocht klassieke automobielen op 5 april 2025 (RX2025-00000062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goede doelen toertocht klassieke automobielen op 5 april 2025 (RX2025-00000062, 13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62</meta:user-defined>
    <meta:user-defined meta:name="DCTERMS.abstract">Gemeente Utrechtse Heuvelrug, Verklaring van geen bezwaar voor het houden van een goede doelen toertocht klassieke automobielen op 5 april 2025 (RX2025-00000062, 13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goede doelen toertocht klassieke automobielen op 5 april 2025 (RX2025-00000062, 13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72</meta:user-defined>
    <meta:user-defined meta:name="OVERHEIDop.GmbID/DC.identifier">gmb-2025-17672</meta:user-defined>
    <meta:user-defined meta:name="OVERHEIDop.versieInformatie"/>
  </office:meta>
</office:document-meta>
</file>