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edempte Oude Gracht 139 2011GP Haarlem, 0392-2025-0045905, het openbreken van de openbare weg t.b.v. terras, op 18-04-2025 00:00 tot 23:59, verzonden 1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71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1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1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45905</meta:user-defined>
    <meta:user-defined meta:name="DCTERMS.abstract">het openbreken van de openbare weg t.b.v. terras</meta:user-defined>
    <dc:language>nl</dc:language>
    <meta:user-defined meta:name="OVERHEIDop.locatietype/OVERHEIDop.gebiedsmarkering">Punt</meta:user-defined>
    <meta:user-defined meta:name="DC.title">Gemeente Haarlem, vergunning verleend, t.h.v. Gedempte Oude Gracht 139 2011GP Haarlem, 0392-2025-0045905, het openbreken van de openbare weg t.b.v. terras, op 18-04-2025 00:00 tot 23:59, verzonden 18-04-2025</meta:user-defined>
    <meta:user-defined meta:name="DCTERMS.W3CDTF/DCTERMS.available">2025-04-23</meta:user-defined>
    <meta:user-defined meta:name="DCTERMS.W3CDTF/OVERHEIDop.jaargang">2025</meta:user-defined>
    <meta:user-defined meta:name="OVERHEIDop.publicationIssue">176718</meta:user-defined>
    <meta:user-defined meta:name="OVERHEIDop.GmbID/DC.identifier">gmb-2025-176718</meta:user-defined>
    <meta:user-defined meta:name="OVERHEIDop.versieInformatie"/>
  </office:meta>
</office:document-meta>
</file>