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Jekschotseweg 10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wijzigen veehouderij om te voldoen aan de ammoniakeisen </text:p>
            <text:p text:style-name="common-al">Locatie: Jekschotseweg 10, 5491 RB Sint-Oedenrode </text:p>
            <text:p text:style-name="common-al">Zaaknummer:   Z/250387</text:p>
            <text:p text:style-name="common-al">Datum ontvangen:  17 april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7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387</meta:user-defined>
    <meta:user-defined meta:name="DCTERMS.abstract">wijzigen veehouderij om te voldoen aan de ammoniakeisen  </meta:user-defined>
    <dc:language>nl</dc:language>
    <meta:user-defined meta:name="OVERHEIDop.locatietype/OVERHEIDop.gebiedsmarkering">Adres</meta:user-defined>
    <meta:user-defined meta:name="DC.title">Omgevingsvergunning aangevraagd – Jekschotseweg 10 Sint-Oedenro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17</meta:user-defined>
    <meta:user-defined meta:name="OVERHEIDop.GmbID/DC.identifier">gmb-2025-176717</meta:user-defined>
    <meta:user-defined meta:name="OVERHEIDop.versieInformatie"/>
  </office:meta>
</office:document-meta>
</file>