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tegen de zijgevel van het pand, Kerkstraat 91, 5931N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straat 91, 5931NM Tegelen</text:span>
          </text:p>
            <text:p text:style-name="common-al">Voor het plaatsen van een pakketautomaat tegen de zijgevel van het pand</text:p>
            <text:p text:style-name="common-al">Ontvangen op 17 april 2025</text:p>
            <text:p text:style-name="common-al">Kenmerk Z2025-015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7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509</meta:user-defined>
    <meta:user-defined meta:name="DCTERMS.abstract">Betreft: Aanvraag op locatie Kerkstraat 91, 5931NM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akketautomaat tegen de zijgevel van het pand, Kerkstraat 91, 5931NM Tegelen</meta:user-defined>
    <meta:user-defined meta:name="DCTERMS.W3CDTF/DCTERMS.available">2025-04-23</meta:user-defined>
    <meta:user-defined meta:name="DCTERMS.W3CDTF/OVERHEIDop.jaargang">2025</meta:user-defined>
    <meta:user-defined meta:name="OVERHEIDop.publicationIssue">176715</meta:user-defined>
    <meta:user-defined meta:name="OVERHEIDop.GmbID/DC.identifier">gmb-2025-176715</meta:user-defined>
    <meta:user-defined meta:name="OVERHEIDop.versieInformatie"/>
  </office:meta>
</office:document-meta>
</file>