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a4d13d-7cfb-483c-8748-a536fc2d37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0-3-3-3">
      <text:list-level-style-bullet text:bullet-char="•" text:level="1">
        <style:list-level-properties text:min-label-width="10mm"/>
      </text:list-level-style-bullet>
    </text:list-style>
    <text:list-style style:name="id1-3-2-1-1-20-3-3-4">
      <text:list-level-style-bullet text:bullet-char="•" text:level="1">
        <style:list-level-properties text:min-label-width="10mm"/>
      </text:list-level-style-bullet>
    </text:list-style>
    <text:list-style style:name="id1-3-2-1-1-20-3-3-5">
      <text:list-level-style-bullet text:bullet-char="•" text:level="1">
        <style:list-level-properties text:min-label-width="10mm"/>
      </text:list-level-style-bullet>
    </text:list-style>
    <text:list-style style:name="id1-3-2-1-1-20-3-3-6">
      <text:list-level-style-bullet text:bullet-char="•" text:level="1">
        <style:list-level-properties text:min-label-width="10mm"/>
      </text:list-level-style-bullet>
    </text:list-style>
    <text:list-style style:name="id1-3-2-1-1-20-3-3-7">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OETGANGERSZONE  CENTRUM ZEVENBERGEN</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56675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Moerdijk;</text:p>
              </text:list-item>
              <text:list-item text:style-override="id1-3-2-1-1-20-2">
                <text:number>•</text:number>
                <text:p text:style-name="al">de in dit genoemde verkeersbesluit genoemde wegen binnen de bebouwde kom liggen van de kern Zevenbergen;</text:p>
              </text:list-item>
              <text:list-item text:style-override="id1-3-2-1-1-20-3">
                <text:number>•</text:number>
                <text:p text:style-name="al">het in dit verkeersbesluit gaat om het ‘centrum Zevenbergen’ waaronder de volgende wegen, wegvakken en bruggen vallen:</text:p>
                <text:list text:style-name="id1-3-2-1-1-20-3-3">
                  <text:list-item text:style-override="id1-3-2-1-1-20-3-3-1">
                    <text:number>•</text:number>
                    <text:p text:style-name="al">Zuidhaven, vanaf de Nieuwe Kerkstraat tot en met de Brouwerstraat</text:p>
                  </text:list-item>
                  <text:list-item text:style-override="id1-3-2-1-1-20-3-3-2">
                    <text:number>•</text:number>
                    <text:p text:style-name="al">Ambachtsgang</text:p>
                  </text:list-item>
                  <text:list-item text:style-override="id1-3-2-1-1-20-3-3-3">
                    <text:number>•</text:number>
                    <text:p text:style-name="al">Van de Putgang</text:p>
                  </text:list-item>
                  <text:list-item text:style-override="id1-3-2-1-1-20-3-3-4">
                    <text:number>•</text:number>
                    <text:p text:style-name="al">Markt, tussen de Molenstraat, Kerkstraat en de Visbankbrug</text:p>
                  </text:list-item>
                  <text:list-item text:style-override="id1-3-2-1-1-20-3-3-5">
                    <text:number>•</text:number>
                    <text:p text:style-name="al">Visbankbrug</text:p>
                  </text:list-item>
                  <text:list-item text:style-override="id1-3-2-1-1-20-3-3-6">
                    <text:number>•</text:number>
                    <text:p text:style-name="al">Muntbrug</text:p>
                  </text:list-item>
                  <text:list-item text:style-override="id1-3-2-1-1-20-3-3-7">
                    <text:number>•</text:number>
                    <text:p text:style-name="al">Luchtenburgbrug</text:p>
                  </text:list-item>
                </text:list>
              </text:list-item>
              <text:list-item text:style-override="id1-3-2-1-1-20-4">
                <text:number>•</text:number>
                <text:p text:style-name="al">de hierboven genoemde wegen, wegvakken en bruggen in de huidige situatie al een voetgangerszone vormen;</text:p>
              </text:list-item>
              <text:list-item text:style-override="id1-3-2-1-1-20-5">
                <text:number>•</text:number>
                <text:p text:style-name="al">de huidige voetgangerszone nooit formeel is bekrachtigd; </text:p>
              </text:list-item>
              <text:list-item text:style-override="id1-3-2-1-1-20-6">
                <text:number>•</text:number>
                <text:p text:style-name="al">alle bruggen die de Zuidhaven en de Noordhaven verbinden tussen de Nieuwe Kerkstraat en de Brouwerstraat te smal zijn om in twee richtingen fiets- en voetverkeer te faciliteren;</text:p>
              </text:list-item>
              <text:list-item text:style-override="id1-3-2-1-1-20-7">
                <text:number>•</text:number>
                <text:p text:style-name="al">de hierboven genoemde weg, wegvakken en bruggen qua inrichting een duidelijke verblijfsfunctie hebben;</text:p>
              </text:list-item>
              <text:list-item text:style-override="id1-3-2-1-1-20-8">
                <text:number>•</text:number>
                <text:p text:style-name="al">ondanks het feit dat hier geen doorgaande fietsroute ligt, er desondanks veel gefietst wordt op deze wegdelen en winkelend en wandelend publiek hier overlast van ervaart</text:p>
              </text:list-item>
              <text:list-item text:style-override="id1-3-2-1-1-20-9">
                <text:number>•</text:number>
                <text:p text:style-name="al">deze ervaren overlast verholpen kan worden door deze wegdelen formeel te bestemmen tot voetgangersgebied middels de daarbij passende RVV bebording waarop handhaving mogelijk is;</text:p>
              </text:list-item>
              <text:list-item text:style-override="id1-3-2-1-1-20-10">
                <text:number>•</text:number>
                <text:p text:style-name="al">deze maatregel de leefbaarheid van het centrum en de daarbij horende verblijfsfunctie bevorderd;</text:p>
              </text:list-item>
              <text:list-item text:style-override="id1-3-2-1-1-20-11">
                <text:number>•</text:number>
                <text:p text:style-name="al">er voldoende alternatieve fietsverbindingen in de nabijheid zijn;</text:p>
              </text:list-item>
              <text:list-item text:style-override="id1-3-2-1-1-20-12">
                <text:number>•</text:number>
                <text:p text:style-name="al">over deze maatregel participatie heeft plaatsgevonden met de bewoners, winkeliers en andere belanghebbenden in het ‘centrum Zevenbergen’;</text:p>
              </text:list-item>
              <text:list-item text:style-override="id1-3-2-1-1-20-13">
                <text:number>•</text:number>
                <text:p text:style-name="al">met deze verkeersmaatregel wordt gezorgd voor het verzekeren van de veiligheid op de weg alsmede het beschermen van de weggebruikers en passagiers;</text:p>
              </text:list-item>
              <text:list-item text:style-override="id1-3-2-1-1-20-14">
                <text:number>•</text:number>
                <text:p text:style-name="al">met deze verkeersmaatregelen de wegen zoveel mogelijk in stand worden gehouden en de bruikbaarheid en de vrijheid wordt gewaarborgd; </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6">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 voetgangerszone in ‘centrum Zevenbergen’, door het plaatsen van verkeersborden conform model G07zb en G07ze conform model van bijlage I van het Reglement Verkeersregels en Verkeerstekens 1990; </text:p>
              </text:list-item>
              <text:list-item text:style-override="id1-3-2-1-1-28-2">
                <text:number>2.</text:number>
                <text:p text:style-name="al">de verkeersmaatregel vast te hebben gelegd op de bijbehorende tekeningen met kenmerk 1566755 d.d.: 18-04-2025.</text:p>
              </text:list-item>
            </text:list>
            <text:p text:style-name="al">
            <draw:frame><draw:text-box><text:section text:name="plaatje_id1-3-2-1-1-29-1" text:style-name="plaatje">
              <text:p text:style-name="illustratie_id1-3-2-1-1-29-1-1"><draw:frame draw:style-name="illustratie_id1-3-2-1-1-29-1-1" text:anchor-type="paragraph" svg:width="153mm" svg:height="141.64528301886793mm"><draw:image xlink:href="Pictures/Afbeelding1i79a4d13d-7cfb-483c-8748-a536fc2d3759.png" xlink:type="simple"/></draw:frame></text:p>
            </text:section></draw:text-box></draw:frame>
          </text:p>
            <text:p text:style-name="al">Afbeeldingen behorende bij verkeersbesluit met kenmerk 1566755 d.d. 18-04-2025</text:p>
            <text:p text:style-name="al"/>
            <text:p text:style-name="al"/>
            <text:p text:style-name="al">Aldus besloten te Zevenbergen, 18-04-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7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stellen voetgangerszone - Centrum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6755</meta:user-defined>
    <meta:user-defined meta:name="OVERHEIDop.verkeersbordcode">G7</meta:user-defined>
    <dc:language>nl</dc:language>
    <meta:user-defined meta:name="OVERHEIDop.locatietype/OVERHEIDop.gebiedsmarkering">Vlak</meta:user-defined>
    <meta:user-defined meta:name="DC.title">INSTELLEN VOETGANGERSZONE  CENTRUM ZEVENBERGEN</meta:user-defined>
    <meta:user-defined meta:name="DCTERMS.W3CDTF/DCTERMS.available">2025-04-25</meta:user-defined>
    <meta:user-defined meta:name="DCTERMS.W3CDTF/OVERHEIDop.jaargang">2025</meta:user-defined>
    <meta:user-defined meta:name="OVERHEIDop.publicationIssue">176713</meta:user-defined>
    <meta:user-defined meta:name="OVERHEIDop.GmbID/DC.identifier">gmb-2025-176713</meta:user-defined>
    <meta:user-defined meta:name="OVERHEIDop.versieInformatie"/>
  </office:meta>
</office:document-meta>
</file>