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huisvesting arbeidsmigranten Veldekelaan 14+16, Labouréstraat 18, 6191CX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xploitatievergunning huisvesting arbeidsmigranten Veldekelaan 14+16, Labouréstraat 18, 6191CX Beek</text:p>
            <text:p text:style-name="common-al">
            <text:span text:style-name="nadrukvet">Locatie: </text:span>Veldekelaan 16, 6191CX Beek</text:p>
            <text:p text:style-name="common-al">
            <text:span text:style-name="nadrukvet">Datum besluit: </text:span>18 april 2025</text:p>
            <text:p text:style-name="common-al">
            <text:span text:style-name="nadrukvet">Datum verzending:</text:span> 18 april 2025</text:p>
            <text:p text:style-name="common-al">
            <text:span text:style-name="nadrukvet">
              <text:span text:style-name="nadrukvet">Kenmerk: </text:span>
            </text:span>Z2024-00000536</text:p>
            <text:p text:style-name="common-al">
            <text:span text:style-name="nadrukvet">De aanvraag gaat over de activiteit(en):</text:span>
          </text:p>
            <text:p text:style-name="common-al">Exploitatievergunning huisvesting arbeidsmigranten Veldekelaan 14+16, Labouréstraat 18, 6191CX Beek.</text:p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de burgemeester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last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671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1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1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eek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4-00000536</meta:user-defined>
    <meta:user-defined meta:name="DCTERMS.abstract">Betreft: Besluit op locatie Veldekelaan 14+16, Labouréstraat 18, 6191CX Beek</meta:user-defined>
    <dc:language>nl</dc:language>
    <meta:user-defined meta:name="OVERHEIDop.locatietype/OVERHEIDop.gebiedsmarkering">Punt</meta:user-defined>
    <meta:user-defined meta:name="DC.title">Exploitatievergunning huisvesting arbeidsmigranten Veldekelaan 14+16, Labouréstraat 18, 6191CX Bee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10</meta:user-defined>
    <meta:user-defined meta:name="OVERHEIDop.GmbID/DC.identifier">gmb-2025-176710</meta:user-defined>
    <meta:user-defined meta:name="OVERHEIDop.versieInformatie"/>
  </office:meta>
</office:document-meta>
</file>