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ijgebouw inclusief een kelder aan Zoeker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bijgebouw inclusief een kelder op het perceel Zoekerweg 2, 7582 PX Losser, zaakdossiernummer 0168Z20250017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799</meta:user-defined>
    <dc:language>nl</dc:language>
    <meta:user-defined meta:name="OVERHEIDop.locatietype/OVERHEIDop.gebiedsmarkering">Adres</meta:user-defined>
    <meta:user-defined meta:name="DC.title">Aanvraag vergunning voor het herbouwen van een bijgebouw inclusief een kelder aan Zoekerweg 2 te Loss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05</meta:user-defined>
    <meta:user-defined meta:name="OVERHEIDop.GmbID/DC.identifier">gmb-2025-176705</meta:user-defined>
    <meta:user-defined meta:name="OVERHEIDop.versieInformatie"/>
  </office:meta>
</office:document-meta>
</file>