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1A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5 een besluit genomen op de aanvraag voor een omgevingsvergunning met zaaknummer <text:span text:style-name="nadrukvet">254537</text:span>.</text:p>
            <text:p text:style-name="common-al">De zaak betreft locatie Waalreseweg 1A, 5554HA Valkenswaard en heeft de omschrijving "plaats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2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7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54537</meta:user-defined>
    <meta:user-defined meta:name="DCTERMS.abstract">plaatsen gevelreclame, Waalreseweg 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aalreseweg 1A, 5554HA Valkenswa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04</meta:user-defined>
    <meta:user-defined meta:name="OVERHEIDop.GmbID/DC.identifier">gmb-2025-176704</meta:user-defined>
    <meta:user-defined meta:name="OVERHEIDop.versieInformatie"/>
  </office:meta>
</office:document-meta>
</file>