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rt Abcoudestraat 51 1384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zijde van de woning</text:p>
            <text:p text:style-name="common-al">Besluit: Verleend</text:p>
            <text:p text:style-name="common-al">Besluit verzonden op: 18-04-2025</text:p>
            <text:p text:style-name="common-al">Zaakadres: Fort Abcoudestraat 51 1384AJ Weesp</text:p>
            <text:p text:style-name="common-al">Zaaknummer: Z2025-006684</text:p>
            <text:p text:style-name="common-al">DSO-nummer: 2025021302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668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7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84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Fort Abcoudestraat 51 1384AJ Wees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02</meta:user-defined>
    <meta:user-defined meta:name="OVERHEIDop.GmbID/DC.identifier">gmb-2025-176702</meta:user-defined>
    <meta:user-defined meta:name="OVERHEIDop.versieInformatie"/>
  </office:meta>
</office:document-meta>
</file>