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Zomerfeest Vosseparkwijk (2025) (HOR-2025-029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Zomerfeest Vosseparkwijk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het Zomerfeest Vosseparkwijk op het<text:span text:style-name="nadrukvet"/>Jacob Catsplein in Leeuwarden. Het evenement vindt plaats van 15 t/m 17 me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8 april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69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9137</meta:user-defined>
    <dc:language>nl</dc:language>
    <meta:user-defined meta:name="OVERHEIDop.locatietype/OVERHEIDop.gebiedsmarkering">Vlak</meta:user-defined>
    <meta:user-defined meta:name="DC.title">Ontheffing verstrekken zwak-alcoholische drank artikel 35 voor Zomerfeest Vosseparkwijk (2025) (HOR-2025-029137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99</meta:user-defined>
    <meta:user-defined meta:name="OVERHEIDop.GmbID/DC.identifier">gmb-2025-176699</meta:user-defined>
    <meta:user-defined meta:name="OVERHEIDop.versieInformatie"/>
  </office:meta>
</office:document-meta>
</file>