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Cafetaria Klapwijk v.o.f Ring 9, 4328A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Cafetaria Klapwijk v.o.f Ring 9, 4328AE Burgh-Haamstede Zaaknummer: 1387438Datum beschikking verzonden: 18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6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6933</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Cafetaria Klapwijk v.o.f Ring 9, 4328AE Burgh-Haamstede</meta:user-defined>
    <meta:user-defined meta:name="DCTERMS.W3CDTF/DCTERMS.available">2025-04-23</meta:user-defined>
    <meta:user-defined meta:name="DCTERMS.W3CDTF/OVERHEIDop.jaargang">2025</meta:user-defined>
    <meta:user-defined meta:name="OVERHEIDop.publicationIssue">176697</meta:user-defined>
    <meta:user-defined meta:name="OVERHEIDop.GmbID/DC.identifier">gmb-2025-176697</meta:user-defined>
    <meta:user-defined meta:name="OVERHEIDop.versieInformatie"/>
  </office:meta>
</office:document-meta>
</file>