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Molenweg "De Kreek" Vijverlaan 35, 4311NZ Bruinisse    - het wijzigen van een bestemming recreatie in wonen, inclusief woningen Molenweg de Kreek Konijnenberg 46 en Hoogerwerfsweg de Tong 2 te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bestemming recreatie in wonen, inclusief woningen Molenweg de Kreek Konijnenberg 46 en Hoogerwerfsweg de Tong 2 te BruinisseZaaknummer: 1393655Datum beschikking verzonden: 18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6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56961</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Molenweg "De Kreek" Vijverlaan 35, 4311NZ Bruinisse    - het wijzigen van een bestemming recreatie in wonen, inclusief woningen Molenweg de Kreek Konijnenberg 46 en Hoogerwerfsweg de Tong 2 te Bruinisse</meta:user-defined>
    <meta:user-defined meta:name="DCTERMS.W3CDTF/DCTERMS.available">2025-04-23</meta:user-defined>
    <meta:user-defined meta:name="DCTERMS.W3CDTF/OVERHEIDop.jaargang">2025</meta:user-defined>
    <meta:user-defined meta:name="OVERHEIDop.publicationIssue">176696</meta:user-defined>
    <meta:user-defined meta:name="OVERHEIDop.GmbID/DC.identifier">gmb-2025-176696</meta:user-defined>
    <meta:user-defined meta:name="OVERHEIDop.versieInformatie"/>
  </office:meta>
</office:document-meta>
</file>