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2 brandscheidingen op de verdiepingen en aanpassingen begane grond - Winterspelen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toevoegen van 2 brandscheidingen op de verdiepingen en aanpassingen begane grond</text:p>
            <text:p text:style-name="common-al">
            <text:span text:style-name="nadrukvet">Locatie:</text:span> Winterspelenlaa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6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77</meta:user-defined>
    <meta:user-defined meta:name="DCTERMS.abstract">Gemeente Almere - aanvraag omgevingsvergunning - het toevoegen van 2 brandscheidingen op de verdiepingen en aanpassingen begane grond - Winterspelenlaan 2,</meta:user-defined>
    <dc:language>nl</dc:language>
    <meta:user-defined meta:name="OVERHEIDop.locatietype/OVERHEIDop.gebiedsmarkering">Adres</meta:user-defined>
    <meta:user-defined meta:name="DC.title">Gemeente Almere - aanvraag omgevingsvergunning - het toevoegen van 2 brandscheidingen op de verdiepingen en aanpassingen begane grond - Winterspelenlaan 2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92</meta:user-defined>
    <meta:user-defined meta:name="OVERHEIDop.GmbID/DC.identifier">gmb-2025-176692</meta:user-defined>
    <meta:user-defined meta:name="OVERHEIDop.versieInformatie"/>
  </office:meta>
</office:document-meta>
</file>