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nradkade 33, 2517 BN 's-Gravenhage, Weimarstraat 10, 2562 GW 's-Gravenhage, Conradkade 33 A, 2517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0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33, 2517 BN 's-Gravenhage, Weimarstraat 10, 2562 GW 's-Gravenhage, Conradkade 33 A, 2517 BN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3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onradkade 33, 2517 BN 's-Gravenhage, Weimarstraat 10, 2562 GW 's-Gravenhage, Conradkade 33 A, 2517 BN 's-Gravenhage</meta:user-defined>
    <meta:user-defined meta:name="DCTERMS.W3CDTF/DCTERMS.available">2025-04-23</meta:user-defined>
    <meta:user-defined meta:name="DCTERMS.W3CDTF/OVERHEIDop.jaargang">2025</meta:user-defined>
    <meta:user-defined meta:name="OVERHEIDop.publicationIssue">176681</meta:user-defined>
    <meta:user-defined meta:name="OVERHEIDop.GmbID/DC.identifier">gmb-2025-176681</meta:user-defined>
    <meta:user-defined meta:name="OVERHEIDop.versieInformatie"/>
  </office:meta>
</office:document-meta>
</file>