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bouwwerk (gewijzigde vergunning woning), Heldenseweg 18, 6086 PE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gewijzigde vergunning woning) op locatie Heldenseweg 18, 6086 PE Neer.</text:p>
            <text:p text:style-name="common-al">De omgevingsvergunning is geregistreerd onder zaaknummer Z2023-00001650. Het besluit is op 14 januar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66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50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oor bouwen van een bouwwerk (gewijzigde vergunning woning), Heldenseweg 18, 6086 PE Neer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668</meta:user-defined>
    <meta:user-defined meta:name="OVERHEIDop.GmbID/DC.identifier">gmb-2025-17668</meta:user-defined>
    <meta:user-defined meta:name="OVERHEIDop.versieInformatie"/>
  </office:meta>
</office:document-meta>
</file>