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94216) Buitenrustplein 29 2271 HC Voorburg voor het gebruik maken van de kabelgoottegels in de openbare ruimte voor 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gebruik maken van de kabelgoottegels in de openbare ruimte voor uw woning 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94216) Buitenrustplein 29 2271 HC Voorburg voor het gebruik maken van de kabelgoottegels in de openbare ruimte voor uw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72</meta:user-defined>
    <meta:user-defined meta:name="OVERHEIDop.GmbID/DC.identifier">gmb-2025-176672</meta:user-defined>
    <meta:user-defined meta:name="OVERHEIDop.versieInformatie"/>
  </office:meta>
</office:document-meta>
</file>