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mederijplein van de NDSM-Werf Oost nabij NDSM-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geluidsbibliotheek (de Kinship Library) op het Smederijplein van de NDSM-Werf Oost nabij NDSM-Plein 8</text:p>
            <text:p text:style-name="common-al">Besluit: verleend</text:p>
            <text:p text:style-name="common-al">Besluit verzonden op: 18-04-2025</text:p>
            <text:p text:style-name="common-al">Zaakadres:</text:p>
            <text:p text:style-name="common-al">Zaaknummer: Z2025-005873</text:p>
            <text:p text:style-name="common-al">DSO-nummer: 20250210004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87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6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873</meta:user-defined>
    <meta:user-defined meta:name="DCTERMS.abstract">het plaatsen van een tijdelijke geluidsbibliotheek (de Kinship Library) op het Smederijplein van de NDSM-Werf Oost nabij NDSM-Plein 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mederijplein van de NDSM-Werf Oost nabij NDSM-plein 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70</meta:user-defined>
    <meta:user-defined meta:name="OVERHEIDop.GmbID/DC.identifier">gmb-2025-176670</meta:user-defined>
    <meta:user-defined meta:name="OVERHEIDop.versieInformatie"/>
  </office:meta>
</office:document-meta>
</file>