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ark Huis Doorn, Langbroekerweg 10, 3941MT Doorn, Melding gebruik maken 5 jarige evenementenvergunning voor Koningsdag op 26 april 2025 van 09:00 uur tot 17:00 uur (RX2025-00000070, 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ark Huis Doorn, Langbroekerweg 10, 3941MT Doorn, Melding gebruik maken 5 jarige evenementenvergunning voor Koningsdag op 26 april 2025 van 09:00 uur tot 17:00 uur (RX2025-00000070, 13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66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6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70</meta:user-defined>
    <meta:user-defined meta:name="DCTERMS.abstract">Park Huis Doorn, Langbroekerweg 10, 3941MT Doorn, Melding gebruik maken 5 jarige evenementenvergunning voor Koningsdag op 26 april 2025 van 09:00 uur tot 17:00 uur (RX2025-00000070, 13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ark Huis Doorn, Langbroekerweg 10, 3941MT Doorn, Melding gebruik maken 5 jarige evenementenvergunning voor Koningsdag op 26 april 2025 van 09:00 uur tot 17:00 uur (RX2025-00000070, 13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67</meta:user-defined>
    <meta:user-defined meta:name="OVERHEIDop.GmbID/DC.identifier">gmb-2025-17667</meta:user-defined>
    <meta:user-defined meta:name="OVERHEIDop.versieInformatie"/>
  </office:meta>
</office:document-meta>
</file>