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interieurindeling, samenvoegen keuken en badkamer van de bovenwoning,  Binnenweg 153,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interieurindeling, samenvoegen keuken en badkamer van de bovenwoning aan Binnenweg 153, 2101J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pril 2025. De gemeente Heemstede neemt daarover tot en met 3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Aanvraag op locatie Binnenweg 153, 2101JG  Heemstede</meta:user-defined>
    <dc:language>nl</dc:language>
    <meta:user-defined meta:name="OVERHEIDop.locatietype/OVERHEIDop.gebiedsmarkering">Vlak</meta:user-defined>
    <meta:user-defined meta:name="DC.title">Aanvraag omgevingsvergunning voor wijziging interieurindeling, samenvoegen keuken en badkamer van de bovenwoning,  Binnenweg 153, 2101JG  Heemstede</meta:user-defined>
    <meta:user-defined meta:name="DCTERMS.W3CDTF/DCTERMS.available">2025-04-23</meta:user-defined>
    <meta:user-defined meta:name="DCTERMS.W3CDTF/OVERHEIDop.jaargang">2025</meta:user-defined>
    <meta:user-defined meta:name="OVERHEIDop.publicationIssue">176669</meta:user-defined>
    <meta:user-defined meta:name="OVERHEIDop.GmbID/DC.identifier">gmb-2025-176669</meta:user-defined>
    <meta:user-defined meta:name="OVERHEIDop.versieInformatie"/>
  </office:meta>
</office:document-meta>
</file>