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Aalsmeerderweg 243A, Aalsmeer. - Aanpassen UPD en wijzigen opslag vuurwerk en PS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heeft ontvangen.</text:p>
            <text:p text:style-name="common-al">Onderwerp: het aanpassen van het UPD en het wijzigen van de opslag van vuurwerk en PSE.</text:p>
            <text:p text:style-name="common-al">Aanvrager: Fuego Fireworks</text:p>
            <text:p text:style-name="common-al">Zaaknummer: 13721143</text:p>
            <text:p text:style-name="common-al">DSO nummer: 2025041100874</text:p>
            <text:p text:style-name="common-al">Ontvangstdatum aanvraag: 11-04-2025</text:p>
            <text:p text:style-name="common-al">Namens: Gemeente Aalsmeer</text:p>
            <text:p text:style-name="common-al">Deze bekendmaking is niet meer dan een mededeling. U kunt de aanvraag en bijbehorende stukken nog niet inzien. Ook kunt u nog geen zienswijze of bezwaar indienen. Dat kan pas als wij een (ontwerp)besluit nemen op de aanvraag. Dit (ontwerp)besluit maken wij dan ook bekend. Dan zullen wij ook de bij het (ontwerp)besluit behorende stukken publiceren.</text:p>
            <text:p text:style-name="last-al">Heeft u een vraag over deze zaak dan kunt u gebruik maken van <text:a xlink:href="https://mozardloket.odnzkg.nl/mozard/!suite09.scherm1089?mWfr=556"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76667</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667</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667</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740017</meta:user-defined>
    <meta:user-defined meta:name="DCTERMS.abstract">Bekendmaking van Gemeente Aalsmeer</meta:user-defined>
    <dc:language>nl</dc:language>
    <meta:user-defined meta:name="OVERHEIDop.locatietype/OVERHEIDop.gebiedsmarkering">Punt</meta:user-defined>
    <meta:user-defined meta:name="DC.title">Aanvraag vergunning ontvangen - Aalsmeerderweg 243A, Aalsmeer. - Aanpassen UPD en wijzigen opslag vuurwerk en PSE</meta:user-defined>
    <meta:user-defined meta:name="DCTERMS.W3CDTF/DCTERMS.available">2025-04-23</meta:user-defined>
    <meta:user-defined meta:name="DCTERMS.W3CDTF/OVERHEIDop.jaargang">2025</meta:user-defined>
    <meta:user-defined meta:name="OVERHEIDop.publicationIssue">176667</meta:user-defined>
    <meta:user-defined meta:name="OVERHEIDop.GmbID/DC.identifier">gmb-2025-176667</meta:user-defined>
    <meta:user-defined meta:name="OVERHEIDop.versieInformatie"/>
  </office:meta>
</office:document-meta>
</file>