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Bekendmaking Intrekking Voorbereidingsbesluit centrum Burgum , 202502135206/25ZG276771 Intrekking Voorbereidingsbesluit centrum Burgum, centrumgebied van Bur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ter voldoening aan het bepaalde in art. 4.14 Omgevingswet bekend dat de gemeenteraad op 16 april 2025 het op 20 april 2023 door de gemeenteraad vastgestelde voorbereidingsbesluit voor het centrumgebied van Burgum heeft ingetrokken. </text:p>
            <text:p text:style-name="common-al">
            <text:span text:style-name="nadrukvet">Voorbereiding Omgevingsplan voor het centrumgebied Burgum.</text:span>
          </text:p>
            <text:p text:style-name="common-al">Het gemeentebestuur is voornemens om voor het centrumgebied van Burgum een Omgevingsplan voor te bereiden. In het nieuwe Omgevingsplan wordt de mogelijkheid om gronden binnen de nu geldende bestemmingen ‘Centrum’ en ‘Verkeer en verblijf’ (deels) te gebruiken en te ver-/bebouwen ten behoeve van wonen in de (bebouwings)plinten, ontwikkelingen waarbij het parkeren niet of onvoldoende is geregeld en overige ontwikkelingen die in strijd zijn met de uitgangspunten van de “Centrumvisie van Burgum” en hoger te bouwen dan de feitelijke bestaande bouw- en goothoogte uitgesloten.</text:p>
            <text:p text:style-name="common-al">
            <text:span text:style-name="nadrukvet">Gevolgen intrekken voorbereidingsbesluit</text:span>
          </text:p>
            <text:p text:style-name="common-al">Door het intrekken van het voorbereidingsbesluit zijn de geldende bestemmingen ‘Centrum’ en ‘Verkeer en Verblijf’ en de andere bestemmingen op grond van het tijdelijk Omgevingsplan (bestemmingsplan ‘Burgum 2016’) weer van toepassing totdat het nieuwe ontwerp-Omgevingsplan ter inzage wordt gelegd. </text:p>
            <text:p text:style-name="common-al">U kunt tegen het intrekken van het voorbereidingsbesluit geen bezwaar maken of beroep instellen. Hebt u nog vragen? Hebt u nog vragen over deze publicatie? Bel dan met de Frontoffice Ruimte of telefonisch via 140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6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Tytsjerksteradiel, Bekendmaking Intrekking Voorbereidingsbesluit centrum Burgum , 202502135206/25ZG276771 Intrekking Voorbereidingsbesluit centrum Burgum, centrumgebied van Burgum</meta:user-defined>
    <meta:user-defined meta:name="DCTERMS.W3CDTF/DCTERMS.available">2025-04-23</meta:user-defined>
    <meta:user-defined meta:name="DCTERMS.W3CDTF/OVERHEIDop.jaargang">2025</meta:user-defined>
    <meta:user-defined meta:name="OVERHEIDop.publicationIssue">176665</meta:user-defined>
    <meta:user-defined meta:name="OVERHEIDop.GmbID/DC.identifier">gmb-2025-176665</meta:user-defined>
    <meta:user-defined meta:name="OVERHEIDop.versieInformatie"/>
  </office:meta>
</office:document-meta>
</file>