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f09dbbf-e2cc-4690-a204-b9c752f9db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ostzaan - Verkeersbesluit GPP Draaikolk 35</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ostzaan;</text:p>
            <text:p text:style-name="al">gelet op de bepalingen van de Wegenverkeerswet 1994 (WVW), het Reglement verkeersregels en verkeerstekens 1990 (RVV), het Besluit administratieve bepalingen inzake het wegverkeer (BABW) en het verkeersplan Oostzaan;</text:p>
          </text:section>
        </text:section>
        <text:section text:name="regeling-tekst_id1-3-2-2" text:style-name="regeling-tekst">
          <text:section text:name="tekst_id1-3-2-2-1" text:style-name="tekst">
            <text:p text:style-name="common-al">
            <text:span text:style-name="nadrukvet"/>
          </text:p>
            <text:p text:style-name="common-al">
            <text:span text:style-name="nadrukvet">Overwegende dat:</text:span>
          </text:p>
            <text:p text:style-name="common-al">- De bewoner van het Draaikolk 35 te Oostzaan een verzoek heeft gedaan voor een gehandicaptenparkeerplaats nabij dit adres;</text:p>
            <text:p text:style-name="common-al">- Dat betrokkene zich slechts met grote moeite kan voortbewegen;</text:p>
            <text:p text:style-name="common-al">- Dat deze straat binnen de bebouwde kom ligt en bij de gemeente in beheer is;</text:p>
            <text:p text:style-name="common-al">- Dat het besluit geen gevolgen heeft op de parkeerdruk in de wijk.</text:p>
            <text:p text:style-name="common-al">
            <text:span text:style-name="nadrukvet">Besluit:</text:span>
          </text:p>
            <text:p text:style-name="common-al">door plaatsing van bord E6 voorzien van een onderbord met kenteken conform bijlage 1 van het Reglement verkeersregels en verkeerstekens 1990, het parkeren in een parkeerplaats ter hoogte van Draaikolk 35 uitsluitend toe te staan met het voertuig voorzien van het op het onderbord vermelde kenteken. De locatie is aangegeven op de situatietekening met nummer GW809 van 20-7-2020;</text:p>
            <text:p text:style-name="common-al">II. Aan de onder I bedoelde aanwijzing de voorwaarden te verbinden dat de gebruikers:</text:p>
            <text:p text:style-name="common-al"> 1. Burgemeester en wethouders onverwijld schriftelijk in kennis stelt, indien zij verhuizen,</text:p>
            <text:p text:style-name="common-al"> 2. Burgemeester en wethouders onverwijld schriftelijk in kennis stelt, indien hij/zij niet meer in het bezit zijn van het benoemde voertuig dan wel dit voertuig niet meer gebruikt,</text:p>
            <text:p text:style-name="common-al">3. Over een geldige Europese gehandicaptenparkeerplaats dient te beschikken. Indien de gehandicaptenparkeerkaart verloopt en niet wordt verlengd, dan zal de onder I bedoelde parkeerplaats komen te vervallen.</text:p>
            <text:p text:style-name="common-al">III. Een afschrift van het besluit te zenden aan de daarvoor in aanmerking komende instanties en de Staatscourant.</text:p>
            <text:p text:style-name="common-al">Oostzaan, 18 april 2025</text:p>
            <text:p text:style-name="common-al">Namens burgemeester en wethouders van Oostzaan, </text:p>
            <text:p text:style-name="common-al">i/o</text:p>
            <text:p text:style-name="common-al">
            <draw:frame><draw:text-box><text:section text:name="plaatje_id1-3-2-2-1-17-1" text:style-name="plaatje">
              <text:p text:style-name="illustratie_id1-3-2-2-1-17-1-1"><draw:frame draw:style-name="illustratie_id1-3-2-2-1-17-1-1" text:anchor-type="paragraph" svg:width="71.7mm" svg:height="18.6mm"><draw:image xlink:href="Pictures/Afbeelding1i0f09dbbf-e2cc-4690-a204-b9c752f9dbce.png" xlink:type="simple"/></draw:frame></text:p>
            </text:section></draw:text-box></draw:frame>
          </text:p>
            <text:p text:style-name="common-al">L. Goossens</text:p>
            <text:p text:style-name="common-al">Afdelingshoofd leefomgeving</text:p>
            <text:p text:style-name="common-al"/>
            <text:p text:style-name="common-al">
            <text:span text:style-name="nadrukvet">Bezwaar</text:span>
          </text:p>
            <text:p text:style-name="common-al">Als direct belanghebbende bij dit besluit kunt u op grond van artikel 7:1 van de Algemene Wet Bestuursrecht (Awb) binnen zes weken na de dag van bekendmaking in de Staatscourant een ondertekend en gemotiveerd bezwaarschrift indienen, gericht aan het college van B&amp;W gemeente Oostzaan. Adres: postbus 20, 1530 AA Wormer.</text:p>
            <text:p text:style-name="last-al">Als u bezwaar maakt en er is een dringende aanleiding dat de uitvoering van het besluit wordt opgeschort, moet u tevens een verzoek indienen voor een Voorlopige Voorziening bij de Rechtbank te Haarlem: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7666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6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6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nete Oostzaan - GPP Draaikolk 3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Oostzaan - Verkeersbesluit GPP Draaikolk 35</meta:user-defined>
    <meta:user-defined meta:name="DCTERMS.W3CDTF/DCTERMS.available">2025-04-23</meta:user-defined>
    <meta:user-defined meta:name="OVERHEIDop.externeBijlage">Draaikolk 35|exb-2025-15117</meta:user-defined>
    <meta:user-defined meta:name="DCTERMS.W3CDTF/OVERHEIDop.jaargang">2025</meta:user-defined>
    <meta:user-defined meta:name="OVERHEIDop.publicationIssue">176663</meta:user-defined>
    <meta:user-defined meta:name="OVERHEIDop.GmbID/DC.identifier">gmb-2025-176663</meta:user-defined>
    <meta:user-defined meta:name="OVERHEIDop.versieInformatie"/>
  </office:meta>
</office:document-meta>
</file>