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dennenboom in de tuin bij de woning, Noordzeestraat 207 1784B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oordzeestraat 207 1784BP Den Helder, kappen van één (1) dennenboom in de tuin bij de woning</text:p>
            <text:p text:style-name="common-al">Datum ontvangst: 18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666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-0088</meta:user-defined>
    <meta:user-defined meta:name="DCTERMS.abstract">kappen van één (1) dennenboom in de tui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dennenboom in de tuin bij de woning, Noordzeestraat 207 1784BP Den Held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62</meta:user-defined>
    <meta:user-defined meta:name="OVERHEIDop.GmbID/DC.identifier">gmb-2025-176662</meta:user-defined>
    <meta:user-defined meta:name="OVERHEIDop.versieInformatie"/>
  </office:meta>
</office:document-meta>
</file>