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dempen van sloten  op het perceel Bennemeersweg 8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5 besloten om de beslistermijn voor de aanvraag met zaaknummer Z2025-00000315 voor een omgevingsvergunning voor het dempen van sloten op locatie Bennemeersweg 8 in Twisk te verlengen voor een periode van maximaal 6 weken. De aanvraag betreft het volgende onderdelel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666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5</meta:user-defined>
    <meta:user-defined meta:name="DCTERMS.abstract">Betreft: Beschikking verlenging beslistermijn op locatie Bennemeersweg 8 in Twisk</meta:user-defined>
    <dc:language>nl</dc:language>
    <meta:user-defined meta:name="OVERHEIDop.locatietype/OVERHEIDop.gebiedsmarkering">Punt</meta:user-defined>
    <meta:user-defined meta:name="DC.title">Kennisgeving verlenging beslistermijn omgevingsvergunning voor het dempen van sloten  op het perceel Bennemeersweg 8 in Twis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61</meta:user-defined>
    <meta:user-defined meta:name="OVERHEIDop.GmbID/DC.identifier">gmb-2025-176661</meta:user-defined>
    <meta:user-defined meta:name="OVERHEIDop.versieInformatie"/>
  </office:meta>
</office:document-meta>
</file>