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4051 - het realiseren van een aanbouw aan de achterzijde van de woning - Omgevingsvergunning - Antilope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4051</text:p>
            <text:p text:style-name="common-al">Ontvangstdatum: 17 april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7666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6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6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27</meta:user-defined>
    <meta:user-defined meta:name="DCTERMS.abstract">Gemeente Huizen - Z.404051 - het realiseren van een aanbouw aan de achterzijde van de woning - Omgevingsvergunning - Antilope 75</meta:user-defined>
    <dc:language>nl</dc:language>
    <meta:user-defined meta:name="OVERHEIDop.locatietype/OVERHEIDop.gebiedsmarkering">Adres</meta:user-defined>
    <meta:user-defined meta:name="DC.title">Gemeente Huizen - Z.404051 - het realiseren van een aanbouw aan de achterzijde van de woning - Omgevingsvergunning - Antilope 7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6660</meta:user-defined>
    <meta:user-defined meta:name="OVERHEIDop.GmbID/DC.identifier">gmb-2025-176660</meta:user-defined>
    <meta:user-defined meta:name="OVERHEIDop.versieInformatie"/>
  </office:meta>
</office:document-meta>
</file>