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020 - het wijzigen van het dak, plaatsen van twee dakkapellen en 6 daklichten in het rijksmonument  - Omgevingsvergunning - Meen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020</text:p>
            <text:p text:style-name="common-al">Ontvangstdatum: 17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5</meta:user-defined>
    <meta:user-defined meta:name="DCTERMS.abstract">Gemeente Huizen - Z.404020 - het wijzigen van het dak, plaatsen van twee dakkapellen en 6 daklichten in het rijksmonument  - Omgevingsvergunning - Meentweg 22</meta:user-defined>
    <dc:language>nl</dc:language>
    <meta:user-defined meta:name="OVERHEIDop.locatietype/OVERHEIDop.gebiedsmarkering">Adres</meta:user-defined>
    <meta:user-defined meta:name="DC.title">Gemeente Huizen - Z.404020 - het wijzigen van het dak, plaatsen van twee dakkapellen en 6 daklichten in het rijksmonument  - Omgevingsvergunning - Meentweg 2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59</meta:user-defined>
    <meta:user-defined meta:name="OVERHEIDop.GmbID/DC.identifier">gmb-2025-176659</meta:user-defined>
    <meta:user-defined meta:name="OVERHEIDop.versieInformatie"/>
  </office:meta>
</office:document-meta>
</file>