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3960 - het kappen van drie eikenbomen op het achtererf - Omgevingsvergunning - Drift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3960</text:p>
            <text:p text:style-name="common-al">Ontvangstdatum: 17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66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4</meta:user-defined>
    <meta:user-defined meta:name="DCTERMS.abstract">Gemeente Huizen - Z.403960 - het kappen van drie eikenbomen op het achtererf - Omgevingsvergunning - Driftweg 151</meta:user-defined>
    <dc:language>nl</dc:language>
    <meta:user-defined meta:name="OVERHEIDop.locatietype/OVERHEIDop.gebiedsmarkering">Adres</meta:user-defined>
    <meta:user-defined meta:name="DC.title">Gemeente Huizen - Z.403960 - het kappen van drie eikenbomen op het achtererf - Omgevingsvergunning - Driftweg 15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658</meta:user-defined>
    <meta:user-defined meta:name="OVERHEIDop.GmbID/DC.identifier">gmb-2025-176658</meta:user-defined>
    <meta:user-defined meta:name="OVERHEIDop.versieInformatie"/>
  </office:meta>
</office:document-meta>
</file>