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3779 - het verplaatsen van de schuur naar de voorkant van de tuin - Omgevingsvergunning - Eemnesser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3779</text:p>
            <text:p text:style-name="common-al">Ontvangstdatum: 16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665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5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5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22</meta:user-defined>
    <meta:user-defined meta:name="DCTERMS.abstract">Gemeente Huizen - Z.403779 - het verplaatsen van de schuur naar de voorkant van de tuin - Omgevingsvergunning - Eemnesserweg 49</meta:user-defined>
    <dc:language>nl</dc:language>
    <meta:user-defined meta:name="OVERHEIDop.locatietype/OVERHEIDop.gebiedsmarkering">Adres</meta:user-defined>
    <meta:user-defined meta:name="DC.title">Gemeente Huizen - Z.403779 - het verplaatsen van de schuur naar de voorkant van de tuin - Omgevingsvergunning - Eemnesserweg 49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6657</meta:user-defined>
    <meta:user-defined meta:name="OVERHEIDop.GmbID/DC.identifier">gmb-2025-176657</meta:user-defined>
    <meta:user-defined meta:name="OVERHEIDop.versieInformatie"/>
  </office:meta>
</office:document-meta>
</file>