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lenging periode tijdelijke omgevingsvergunning tot en met 1 april 2026,  Ir. Lelylaan 2, 4 en 6, 2103X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lenging periode tijdelijke omgevingsvergunning tot en met 1 april 2026 aan Ir. Lelylaan 2, 4 en 6, 2103X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april 2025. De gemeente Heemstede neemt daarover tot en met 2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6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05</meta:user-defined>
    <meta:user-defined meta:name="DCTERMS.abstract">Betreft: Aanvraag op locatie Ir. Lelylaan 2, 4 en 6, 2103XP  Heemstede</meta:user-defined>
    <dc:language>nl</dc:language>
    <meta:user-defined meta:name="OVERHEIDop.locatietype/OVERHEIDop.gebiedsmarkering">Vlak</meta:user-defined>
    <meta:user-defined meta:name="DC.title">Aanvraag omgevingsvergunning voor verlenging periode tijdelijke omgevingsvergunning tot en met 1 april 2026,  Ir. Lelylaan 2, 4 en 6, 2103XP  Heemstede</meta:user-defined>
    <meta:user-defined meta:name="DCTERMS.W3CDTF/DCTERMS.available">2025-04-23</meta:user-defined>
    <meta:user-defined meta:name="DCTERMS.W3CDTF/OVERHEIDop.jaargang">2025</meta:user-defined>
    <meta:user-defined meta:name="OVERHEIDop.publicationIssue">176656</meta:user-defined>
    <meta:user-defined meta:name="OVERHEIDop.GmbID/DC.identifier">gmb-2025-176656</meta:user-defined>
    <meta:user-defined meta:name="OVERHEIDop.versieInformatie"/>
  </office:meta>
</office:document-meta>
</file>