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onboerderij naar 2 woningen op Sengelsbroeksestraat 8 5575AN Luyksgestel, Sengelsbroeksestraat 10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71</text:p>
            <text:p text:style-name="common-al">Plaats/adres: Sengelsbroeksestraat 8 5575AN Luyksgestel, Sengelsbroeksestraat 10 5575AN Luyksgestel</text:p>
            <text:p text:style-name="common-al">Omschrijving: het splitsen van een woonboerderij naar 2 woningen</text:p>
            <text:p text:style-name="common-al">Activiteit(en): Handelen in strijd met regels RO</text:p>
            <text:p text:style-name="common-al">De toestemming voor de aangevraagde activiteit 'Handelen in strijd met regels RO' is een buitenplanse toestemming.</text:p>
            <text:p text:style-name="common-al">Het besluit is verzonden op 18-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6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71</meta:user-defined>
    <meta:user-defined meta:name="DCTERMS.abstract">splitsen van een woonboerderij naar 2 woningen</meta:user-defined>
    <dc:language>nl</dc:language>
    <meta:user-defined meta:name="DC.title">Toestemming voor het splitsen van een woonboerderij naar 2 woningen op Sengelsbroeksestraat 8 5575AN Luyksgestel, Sengelsbroeksestraat 10 5575AN Luyksgestel</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16</meta:user-defined>
    <meta:user-defined meta:name="OVERHEIDop.publicationIssue">176651</meta:user-defined>
    <meta:user-defined meta:name="OVERHEIDop.GmbID/DC.identifier">gmb-2025-176651</meta:user-defined>
    <meta:user-defined meta:name="OVERHEIDop.versieInformatie"/>
  </office:meta>
</office:document-meta>
</file>