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randveilig gebruiken van de aanbouw aan een kerk aan Van Galen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randveilig gebruik </text:span>
          </text:p>
            <text:list text:style-name="id1-3-2-1-1-2">
              <text:list-item text:style-override="id1-3-2-1-1-2-1">
                <text:number>•</text:number>
                <text:p text:style-name="al">Van Galenstraat 1: het brandveilig gebruiken van de aanbouw aan een kerk. De melding is geaccepteerd op15 april 2025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665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de aanbouw aan een kerk aan Van Galenstraat 1 te Hatt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50</meta:user-defined>
    <meta:user-defined meta:name="OVERHEIDop.GmbID/DC.identifier">gmb-2025-176650</meta:user-defined>
    <meta:user-defined meta:name="OVERHEIDop.versieInformatie"/>
  </office:meta>
</office:document-meta>
</file>