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7974, het realiseren van 40 woningen (voormalig schoolgebouw) aan de Thorbeckelaan te Almelo, datum besluit: 18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2-06-2025.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6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7974</meta:user-defined>
    <meta:user-defined meta:name="DCTERMS.abstract">het realiseren van 40 woningen (voormalig schoolgebouw) aan de Thorbeckelaan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7974, het realiseren van 40 woningen (voormalig schoolgebouw) aan de Thorbeckelaan te Almelo, datum besluit: 18-04-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48</meta:user-defined>
    <meta:user-defined meta:name="OVERHEIDop.GmbID/DC.identifier">gmb-2025-176648</meta:user-defined>
    <meta:user-defined meta:name="OVERHEIDop.versieInformatie"/>
  </office:meta>
</office:document-meta>
</file>