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Cornelis van Beverenbrug, 3077 RM Rotterdam [zaaknummer 234391-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7 april 2025 ontheffing hebben verleend van het verbod op veroorzaken van geluidhinder op grond van artikel 4.6 APV Rotterdam 2012.</text:p>
            <text:p text:style-name="common-al">De ontheffing is verleend voor het uitvoeren van de werkzaamheden voor het project ‘<text:span text:style-name="nadrukvet">Cornelis van Beverenbrug’</text:span>. Het betreft steigerbouw, reinigen en schilderen ten behoeve van de conservering van de volledige Cornelis van Beverenbrug. De werkzaamheden vinden plaats in de periode van 26 mei t/m 26 september 2025 van 23:00 - 07:00 uur, 07:00 - 19: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6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hinder APV | Cornelis van Beverenbrug, 3077 RM Rotterdam [zaaknummer 234391-2025]</meta:user-defined>
    <meta:user-defined meta:name="DCTERMS.W3CDTF/DCTERMS.available">2025-04-23</meta:user-defined>
    <meta:user-defined meta:name="DCTERMS.W3CDTF/OVERHEIDop.jaargang">2025</meta:user-defined>
    <meta:user-defined meta:name="OVERHEIDop.publicationIssue">176646</meta:user-defined>
    <meta:user-defined meta:name="OVERHEIDop.GmbID/DC.identifier">gmb-2025-176646</meta:user-defined>
    <meta:user-defined meta:name="OVERHEIDop.versieInformatie"/>
  </office:meta>
</office:document-meta>
</file>