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3503 - het vervangen van kozijnen in de voorgevel - Omgevingsvergunning - Lamoen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3503</text:p>
            <text:p text:style-name="common-al">Ontvangstdatum: 15 april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7664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4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4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19</meta:user-defined>
    <meta:user-defined meta:name="DCTERMS.abstract">Gemeente Huizen - Z.403503 - het vervangen van kozijnen in de voorgevel - Omgevingsvergunning - Lamoenweg 7</meta:user-defined>
    <dc:language>nl</dc:language>
    <meta:user-defined meta:name="OVERHEIDop.locatietype/OVERHEIDop.gebiedsmarkering">Adres</meta:user-defined>
    <meta:user-defined meta:name="DC.title">Gemeente Huizen - Z.403503 - het vervangen van kozijnen in de voorgevel - Omgevingsvergunning - Lamoenweg 7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6643</meta:user-defined>
    <meta:user-defined meta:name="OVERHEIDop.GmbID/DC.identifier">gmb-2025-176643</meta:user-defined>
    <meta:user-defined meta:name="OVERHEIDop.versieInformatie"/>
  </office:meta>
</office:document-meta>
</file>