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Turfstuk te Zuidhorn, Verzoeklocatie 202411180032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5 een besluit genomen op de aanvraag met zaaknummer 2024008925 voor het bouwen van een woning op locatie aan de Turfstuk te Zuidhorn, Verzoeklocatie 202411180032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92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Turfstuk te Zuidhorn, Verzoeklocatie 2024111800325.</meta:user-defined>
    <meta:user-defined meta:name="DCTERMS.W3CDTF/DCTERMS.available">2025-01-16</meta:user-defined>
    <meta:user-defined meta:name="DCTERMS.W3CDTF/OVERHEIDop.jaargang">2025</meta:user-defined>
    <meta:user-defined meta:name="OVERHEIDop.publicationIssue">17664</meta:user-defined>
    <meta:user-defined meta:name="OVERHEIDop.GmbID/DC.identifier">gmb-2025-17664</meta:user-defined>
    <meta:user-defined meta:name="OVERHEIDop.versieInformatie"/>
  </office:meta>
</office:document-meta>
</file>