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dakbedekking van een bijgebouw aan Nieuwstad 2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Nieuwstad 24: het verwijderen van asbesthoudende dakbedekking van een bijgebouw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663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3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3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houdende dakbedekking van een bijgebouw aan Nieuwstad 24 te Hatte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636</meta:user-defined>
    <meta:user-defined meta:name="OVERHEIDop.GmbID/DC.identifier">gmb-2025-176636</meta:user-defined>
    <meta:user-defined meta:name="OVERHEIDop.versieInformatie"/>
  </office:meta>
</office:document-meta>
</file>