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2e Rosestraat 40B 3074JK Rotterdam</text:span></text:p>
            <text:p text:style-name="common-al">Geldig vanaf:		<text:span text:style-name="nadrukvet">18-04-2025</text:span></text:p>
            <text:p text:style-name="common-al">Kenmerk:			<text:span text:style-name="nadrukvet">0599ESUITE2091332025</text:span></text:p>
            <text:p text:style-name="common-al">Datum verzending besluit:	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6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091332025</meta:user-defined>
    <meta:user-defined meta:name="DCTERMS.abstract">nog niet bekend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34</meta:user-defined>
    <meta:user-defined meta:name="OVERHEIDop.GmbID/DC.identifier">gmb-2025-176634</meta:user-defined>
    <meta:user-defined meta:name="OVERHEIDop.versieInformatie"/>
  </office:meta>
</office:document-meta>
</file>