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ERASMUSBRUG Rotterdam [zaaknummer 21126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7 april 2025 ontheffing hebben verleend van het verbod op veroorzaken van geluidhinder op grond van artikel 4.6 APV Rotterdam 2012.</text:p>
            <text:p text:style-name="common-al">De ontheffing is verleend voor het uitvoeren van de volgende werkzaamheden aan de Erasmusbrug te Rotterdam, ten behoeve van het project Groot Onderhoud Erasmusbrug:</text:p>
            <text:list text:style-name="id1-3-2-1-1-4">
              <text:list-item text:style-override="id1-3-2-1-1-4-1">
                <text:number>1.</text:number>
                <text:p text:style-name="al">Herstelwerkzaamheden aan het voetpad van de basculebrug;</text:p>
              </text:list-item>
              <text:list-item text:style-override="id1-3-2-1-1-4-2">
                <text:number>2.</text:number>
                <text:p text:style-name="al">Conserveringswerkzaamheden aan de achterhar van de basculebrug;</text:p>
              </text:list-item>
              <text:list-item text:style-override="id1-3-2-1-1-4-3">
                <text:number>3.</text:number>
                <text:p text:style-name="al">Verhelpen van een lekkage boven de parkeergarage aan de noordoostzijde;</text:p>
              </text:list-item>
              <text:list-item text:style-override="id1-3-2-1-1-4-4">
                <text:number>4.</text:number>
                <text:p text:style-name="al">Schoonmaken van de langsgoten aan de noord- en zuidzijde van de brug, inclusief het vervangen van kapotte roosters;</text:p>
              </text:list-item>
              <text:list-item text:style-override="id1-3-2-1-1-4-5">
                <text:number>5.</text:number>
                <text:p text:style-name="al">Aanbrengen van markeringen op de rijbanen aan de noord- en zuidzijde.</text:p>
              </text:list-item>
            </text:list>
            <text:p text:style-name="common-al">De werkzaamheden vinden plaats in de periode van <text:span text:style-name="nadrukvet">11 mei t/m 16 mei 2025</text:span> en <text:span text:style-name="nadrukvet">18 mei t/m 23 mei 2025</text:span>, van <text:span text:style-name="nadrukvet">19:00 tot 07:00 uur</text:span>, <text:span text:style-name="nadrukvet">23:00 – 07:00 uur.</text:span></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ERASMUSBRUG Rotterdam [zaaknummer 211269-2025]</meta:user-defined>
    <meta:user-defined meta:name="DCTERMS.W3CDTF/DCTERMS.available">2025-04-23</meta:user-defined>
    <meta:user-defined meta:name="DCTERMS.W3CDTF/OVERHEIDop.jaargang">2025</meta:user-defined>
    <meta:user-defined meta:name="OVERHEIDop.publicationIssue">176632</meta:user-defined>
    <meta:user-defined meta:name="OVERHEIDop.GmbID/DC.identifier">gmb-2025-176632</meta:user-defined>
    <meta:user-defined meta:name="OVERHEIDop.versieInformatie"/>
  </office:meta>
</office:document-meta>
</file>