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estermeerdijk Espel: Realisatie van grootschalig energieopslagsysteem GreenPowerBank Westermeer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5 is een aanvraag om Omgevingsvergunning binnen gekomen voor deze locatie. De aanvraag is geregistreerd onder zaaknummer Z2025-0000105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663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63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63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57</meta:user-defined>
    <meta:user-defined meta:name="DCTERMS.abstract">Westermeerdijk Espel: Realisatie van grootschalig energieopslagsysteem GreenPowerBank Westermeerdijk </meta:user-defined>
    <dc:language>nl</dc:language>
    <meta:user-defined meta:name="OVERHEIDop.locatietype/OVERHEIDop.gebiedsmarkering">Vlak</meta:user-defined>
    <meta:user-defined meta:name="DC.title">Aanvraag vergunning Westermeerdijk Espel: Realisatie van grootschalig energieopslagsysteem GreenPowerBank Westermeerdijk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631</meta:user-defined>
    <meta:user-defined meta:name="OVERHEIDop.GmbID/DC.identifier">gmb-2025-176631</meta:user-defined>
    <meta:user-defined meta:name="OVERHEIDop.versieInformatie"/>
  </office:meta>
</office:document-meta>
</file>